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9 en St. Vitusstraat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februari 2023 besloten om de beslistermijn voor de aanvraag met zaaknummer HZ_WABO-22-2386 voor het splitsen van het pand en het wijzigen van de bestemming van horeca naar wonen (gemeentelijk monument) op locatie Cattenhagestraat 9 en St. Vitusstraat 2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4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attenhagestraat 9 en St. Vitusstraat 2A te Naar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31</meta:user-defined>
    <meta:user-defined meta:name="OVERHEIDop.GmbID/DC.identifier">gmb-2023-63431</meta:user-defined>
    <meta:user-defined meta:name="OVERHEIDop.versieInformatie"/>
  </office:meta>
</office:document-meta>
</file>