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eroen Boschstraat 9 in Akersloot, het bouwen van een erker, verzenddatum 7 februari 2023 (Z22 104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2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eroen Boschstraat 9 in Akersloot, het bouwen van een erker, verzenddatum 7 februari 2023 (Z22 104366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26</meta:user-defined>
    <meta:user-defined meta:name="OVERHEIDop.GmbID/DC.identifier">gmb-2023-63426</meta:user-defined>
    <meta:user-defined meta:name="OVERHEIDop.versieInformatie"/>
  </office:meta>
</office:document-meta>
</file>