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esloten bodemsysteem aan De Bloemerd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leggen van een gesloten bodemsysteem,<text:span text:style-name="nadrukvet"> De Bloemerd 32 </text:span>(7714-2023)<text:span text:style-name="nadrukvet"> activiteit werk of werkzaamheden (aanleg) </text:span>ingekomen 3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34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4-2023</meta:user-defined>
    <dc:language>nl</dc:language>
    <meta:user-defined meta:name="OVERHEIDop.locatietype/OVERHEIDop.gebiedsmarkering">Adres</meta:user-defined>
    <meta:user-defined meta:name="DC.title">Aanvraag vergunning voor het aanleggen van een gesloten bodemsysteem aan De Bloemerd 32 te Geme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23</meta:user-defined>
    <meta:user-defined meta:name="OVERHEIDop.GmbID/DC.identifier">gmb-2023-63423</meta:user-defined>
    <meta:user-defined meta:name="OVERHEIDop.versieInformatie"/>
  </office:meta>
</office:document-meta>
</file>