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akenburgstraat 24 in Castricum, het plaatsen van een dakkapel, datum ontvangst 6 februari 2023  (Z23 1120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42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Brakenburgstraat 24 in Castricum, het plaatsen van een dakkapel, datum ontvangst 6 februari 2023  (Z23 112067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421</meta:user-defined>
    <meta:user-defined meta:name="OVERHEIDop.GmbID/DC.identifier">gmb-2023-63421</meta:user-defined>
    <meta:user-defined meta:name="OVERHEIDop.versieInformatie"/>
  </office:meta>
</office:document-meta>
</file>