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sakker 18 in Castricum, het realiseren van een in- uitrit, verzenddatum 3 februari 2023 (Z23 11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osakker 18 in Castricum, het realiseren van een in- uitrit, verzenddatum 3 februari 2023 (Z23 110627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19</meta:user-defined>
    <meta:user-defined meta:name="OVERHEIDop.GmbID/DC.identifier">gmb-2023-63419</meta:user-defined>
    <meta:user-defined meta:name="OVERHEIDop.versieInformatie"/>
  </office:meta>
</office:document-meta>
</file>