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aas Woltjerweg 3, 9636BB, voor een verbouwing en uitbreiding van de woning, 9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4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3 Zuidbroek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18</meta:user-defined>
    <meta:user-defined meta:name="OVERHEIDop.GmbID/DC.identifier">gmb-2023-63418</meta:user-defined>
    <meta:user-defined meta:name="OVERHEIDop.versieInformatie"/>
  </office:meta>
</office:document-meta>
</file>