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transformeren van een restaurant naar woonhotel met 21 wooneenheden, Dorpsstraat 157, 7948 BP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transformeren van een restaurant naar woonhotel met 21 wooneenheden aan de Dorpsstraat 157, 7948 BP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8-02-2023. We nemen over de aanvraag waarschijnlijk voor 05-04-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341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1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1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22825</meta:user-defined>
    <dc:language>nl</dc:language>
    <meta:user-defined meta:name="OVERHEIDop.locatietype/OVERHEIDop.gebiedsmarkering">Punt</meta:user-defined>
    <meta:user-defined meta:name="DC.title">Aanvraag omgevingsvergunning regulier, het transformeren van een restaurant naar woonhotel met 21 wooneenheden, Dorpsstraat 157, 7948 BP Nijeveen</meta:user-defined>
    <meta:user-defined meta:name="DCTERMS.W3CDTF/DCTERMS.available">2023-02-14</meta:user-defined>
    <meta:user-defined meta:name="DCTERMS.W3CDTF/OVERHEIDop.jaargang">2023</meta:user-defined>
    <meta:user-defined meta:name="OVERHEIDop.publicationIssue">63417</meta:user-defined>
    <meta:user-defined meta:name="OVERHEIDop.GmbID/DC.identifier">gmb-2023-63417</meta:user-defined>
    <meta:user-defined meta:name="OVERHEIDop.versieInformatie"/>
  </office:meta>
</office:document-meta>
</file>