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24 in Castricum, het verlengen van de tijdelijke bewoning van het bijgebouw, datum ontvangst 5 februari 2023  (Z23 112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akkummerstraat 24 in Castricum, het verlengen van de tijdelijke bewoning van het bijgebouw, datum ontvangst 5 februari 2023  (Z23 11204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16</meta:user-defined>
    <meta:user-defined meta:name="OVERHEIDop.GmbID/DC.identifier">gmb-2023-63416</meta:user-defined>
    <meta:user-defined meta:name="OVERHEIDop.versieInformatie"/>
  </office:meta>
</office:document-meta>
</file>