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30 augustus 2023 Kermis Straotj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eft de gemeente een aanvraag ontvangen voor een evenementenvergunning op locatie Kerkstraat 18 te Sint-Oedenrode. De aanvraag is geregistreerd onder zaaknummer VEV-2023-042.</text:p>
            <text:p text:style-name="common-al">Omschrijving evenement: 26 t/m 30 augustus 2023 Kermis Straotje 2023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1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t/m 30 augustus 2023 Kermis Straotje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14</meta:user-defined>
    <meta:user-defined meta:name="OVERHEIDop.GmbID/DC.identifier">gmb-2023-63414</meta:user-defined>
    <meta:user-defined meta:name="OVERHEIDop.versieInformatie"/>
  </office:meta>
</office:document-meta>
</file>