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aweg 9, 8312RK te Creil: het bouwen van een tijdelijk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Omgevingsvergunning verleend voor deze locatie. Het gaat om het bouwen van een tijdelijk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41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Floraweg 9, 8312RK te Creil: Omgevingsvergunning 10 februari 2023 het bouwen van een tijdelijk bedrijfsgebouw</meta:user-defined>
    <dc:language>nl</dc:language>
    <meta:user-defined meta:name="OVERHEIDop.locatietype/OVERHEIDop.gebiedsmarkering">Punt</meta:user-defined>
    <meta:user-defined meta:name="DC.title">Floraweg 9, 8312RK te Creil: het bouwen van een tijdelijk bedrijfsgebouw</meta:user-defined>
    <meta:user-defined meta:name="OVERHEIDop.datumEindeReactietermijn">2023-03-28</meta:user-defined>
    <meta:user-defined meta:name="OVERHEIDop.terinzageleggingBG">https://jeleefomgeving.nl/inzien/001891984/a3890142-a910-11ed-8154-00505601133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13</meta:user-defined>
    <meta:user-defined meta:name="OVERHEIDop.GmbID/DC.identifier">gmb-2023-63413</meta:user-defined>
    <meta:user-defined meta:name="OVERHEIDop.versieInformatie"/>
  </office:meta>
</office:document-meta>
</file>