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op de begane grond en de verdieping, Voorweg 94 te Hazerswoude-Dorp, V2023/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4 te Hazerswoude-Dorp</text:p>
            <text:p text:style-name="common-al">2391 AH</text:p>
            <text:p text:style-name="common-al">V2023/065</text:p>
            <text:p text:style-name="common-al">het uitbreiden van de woning op de begane grond en de verdieping</text:p>
            <text:p text:style-name="last-al">Datum indiening: 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4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op de begane grond en de verdieping, Voorweg 94 te Hazerswoude-Dorp, V2023/06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12</meta:user-defined>
    <meta:user-defined meta:name="OVERHEIDop.GmbID/DC.identifier">gmb-2023-63412</meta:user-defined>
    <meta:user-defined meta:name="OVERHEIDop.versieInformatie"/>
  </office:meta>
</office:document-meta>
</file>