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 op een volkstuin, Ridderbuurt 22 A te Alphen aan den Rijn, V2023/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2 A te Alphen aan den Rijn</text:p>
            <text:p text:style-name="common-al">2402 NJ</text:p>
            <text:p text:style-name="common-al">V2023/066</text:p>
            <text:p text:style-name="common-al">het bouwen van een kas op een volkstuin</text:p>
            <text:p text:style-name="last-al">Datum indiening: 2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41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kas op een volkstuin, Ridderbuurt 22 A te Alphen aan den Rijn, V2023/066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411</meta:user-defined>
    <meta:user-defined meta:name="OVERHEIDop.GmbID/DC.identifier">gmb-2023-63411</meta:user-defined>
    <meta:user-defined meta:name="OVERHEIDop.versieInformatie"/>
  </office:meta>
</office:document-meta>
</file>