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realiseren van een dakopbouw aan de achterkant van de woning, Biezen 103 te Boskoop, V2023/0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iezen 103 te Boskoop</text:p>
            <text:p text:style-name="common-al">2771 CT</text:p>
            <text:p text:style-name="common-al">V2023/067</text:p>
            <text:p text:style-name="common-al">het realiseren van een dakopbouw aan de achterkant van de woning</text:p>
            <text:p text:style-name="last-al">Datum indiening: 2 februari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63410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3410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3410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realiseren van een dakopbouw aan de achterkant van de woning, Biezen 103 te Boskoop, V2023/067</meta:user-defined>
    <meta:user-defined meta:name="DCTERMS.W3CDTF/DCTERMS.available">2023-02-15</meta:user-defined>
    <meta:user-defined meta:name="DCTERMS.W3CDTF/OVERHEIDop.jaargang">2023</meta:user-defined>
    <meta:user-defined meta:name="OVERHEIDop.publicationIssue">63410</meta:user-defined>
    <meta:user-defined meta:name="OVERHEIDop.GmbID/DC.identifier">gmb-2023-63410</meta:user-defined>
    <meta:user-defined meta:name="OVERHEIDop.versieInformatie"/>
  </office:meta>
</office:document-meta>
</file>