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vangen van de bestaande gevelbekleding door Keralit gevelbekleding, Eekhoorntjesbrood 54 te Alphen aan den Rijn, V2023/0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ekhoorntjesbrood 54 te Alphen aan den Rijn</text:p>
            <text:p text:style-name="common-al">2403 RG</text:p>
            <text:p text:style-name="common-al">V2023/068</text:p>
            <text:p text:style-name="common-al">het vervangen van de bestaande gevelbekleding door keralit gevelbekleding</text:p>
            <text:p text:style-name="last-al">Datum indiening: 2 februari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63408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3408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3408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vervangen van de bestaande gevelbekleding door Keralit gevelbekleding, Eekhoorntjesbrood 54 te Alphen aan den Rijn, V2023/068</meta:user-defined>
    <meta:user-defined meta:name="DCTERMS.W3CDTF/DCTERMS.available">2023-02-15</meta:user-defined>
    <meta:user-defined meta:name="DCTERMS.W3CDTF/OVERHEIDop.jaargang">2023</meta:user-defined>
    <meta:user-defined meta:name="OVERHEIDop.publicationIssue">63408</meta:user-defined>
    <meta:user-defined meta:name="OVERHEIDop.GmbID/DC.identifier">gmb-2023-63408</meta:user-defined>
    <meta:user-defined meta:name="OVERHEIDop.versieInformatie"/>
  </office:meta>
</office:document-meta>
</file>