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donateursactie van vereniging V.V. Hoogeloon van 25 tot en met 30 september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2-2023 een vergunning APV-Bijzondere wet verleend. De gemeente geeft hiermee toestemming voor de donateursactie van vereniging V.V. Hoogeloon van 25 tot en met 30 september in Hoogeloon. Het kenmerk van de gemeente voor deze zaak is 1728266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339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9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9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662</meta:user-defined>
    <meta:user-defined meta:name="DCTERMS.abstract">Donateursactie voor vereniging V.V. Hoogeloon van 25 tot en met 30 september in Hoogeloon</meta:user-defined>
    <dc:language>nl</dc:language>
    <meta:user-defined meta:name="OVERHEIDop.locatietype/OVERHEIDop.gebiedsmarkering">Punt</meta:user-defined>
    <meta:user-defined meta:name="DC.title">Vergunning voor de donateursactie van vereniging V.V. Hoogeloon van 25 tot en met 30 september in Hoogeloon</meta:user-defined>
    <meta:user-defined meta:name="DCTERMS.W3CDTF/DCTERMS.available">2023-02-14</meta:user-defined>
    <meta:user-defined meta:name="DCTERMS.W3CDTF/OVERHEIDop.jaargang">2023</meta:user-defined>
    <meta:user-defined meta:name="OVERHEIDop.publicationIssue">63398</meta:user-defined>
    <meta:user-defined meta:name="OVERHEIDop.GmbID/DC.identifier">gmb-2023-63398</meta:user-defined>
    <meta:user-defined meta:name="OVERHEIDop.versieInformatie"/>
  </office:meta>
</office:document-meta>
</file>