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ningin Emmastraat 36, 7061XK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3 is een melding ontvangen waarvoor geen vergunningsplicht geldt voor de locatie Koningin Emmastraat 36, 7061XK Terborg. De melding is geregistreerd onder zaaknummer Z2023-00120. De melding betreft:</text:p>
            <text:p text:style-name="common-al">verwijdere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339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oningin Emmastraat 36, 7061XK Terborg</meta:user-defined>
    <dc:language>nl</dc:language>
    <meta:user-defined meta:name="OVERHEIDop.locatietype/OVERHEIDop.gebiedsmarkering">Punt</meta:user-defined>
    <meta:user-defined meta:name="DC.title">Kennisgeving ontvangst melding, Koningin Emmastraat 36, 7061XK Terbor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394</meta:user-defined>
    <meta:user-defined meta:name="OVERHEIDop.GmbID/DC.identifier">gmb-2023-63394</meta:user-defined>
    <meta:user-defined meta:name="OVERHEIDop.versieInformatie"/>
  </office:meta>
</office:document-meta>
</file>