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tart Kerkstraat, route door Schildkampstraat, eind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V-2022-7445 voor een integrale evenementenvergunning : het organiseren van een school caranavalsoptocht op 17 februari 2023, op locatie start Kerkstraat, route door Schildkampstraat, einde Ker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3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start Kerkstraat, route door Schildkampstraat, einde Kerkstraa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393</meta:user-defined>
    <meta:user-defined meta:name="OVERHEIDop.GmbID/DC.identifier">gmb-2023-63393</meta:user-defined>
    <meta:user-defined meta:name="OVERHEIDop.versieInformatie"/>
  </office:meta>
</office:document-meta>
</file>