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jlweg 61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besloten om de beslistermijn voor de aanvraag met zaaknummer 2022-02359 voor een omgevingsvergunning op locatie Mijlweg 61a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3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jlweg 61a in 's-Gravende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392</meta:user-defined>
    <meta:user-defined meta:name="OVERHEIDop.GmbID/DC.identifier">gmb-2023-63392</meta:user-defined>
    <meta:user-defined meta:name="OVERHEIDop.versieInformatie"/>
  </office:meta>
</office:document-meta>
</file>