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53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februari 2023 besloten om de beslistermijn voor de aanvraag met zaaknummer OV-2022-0866 voor een omgevingsvergunning op locatie Stationsstraat 53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39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tionsstraat 53A te Vegh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91</meta:user-defined>
    <meta:user-defined meta:name="OVERHEIDop.GmbID/DC.identifier">gmb-2023-63391</meta:user-defined>
    <meta:user-defined meta:name="OVERHEIDop.versieInformatie"/>
  </office:meta>
</office:document-meta>
</file>