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Sweelinc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 - Tweede Sweelinckstraat 3 t/m 7 - 13/02/2023, Locatie: Tweede Sweelinckstraat 3</text:p>
            <text:p text:style-name="common-al">Looptijd :13-02-2023 t/m 13-02-2023</text:p>
            <text:p text:style-name="common-al">Verzonden naar aanvrager op: 09-02-2023</text:p>
            <text:p text:style-name="common-al">Kenmerk gemeente: Z/23/2126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69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35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919</meta:user-defined>
    <meta:user-defined meta:name="DCTERMS.abstract">Stremming - Tweede Sweelinckstraat 3 t/m 7 - 13/02/2023, Tweede Sweelinckstraat 3</meta:user-defined>
    <dc:language>nl</dc:language>
    <meta:user-defined meta:name="OVERHEIDop.locatietype/OVERHEIDop.gebiedsmarkering">Punt</meta:user-defined>
    <meta:user-defined meta:name="DC.title">Besluit apv vergunning Verleend - Tweede Sweelinckstraat 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356</meta:user-defined>
    <meta:user-defined meta:name="OVERHEIDop.GmbID/DC.identifier">gmb-2023-63356</meta:user-defined>
    <meta:user-defined meta:name="OVERHEIDop.versieInformatie"/>
  </office:meta>
</office:document-meta>
</file>