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Veerstraat 9 - 21/02/2023, Locatie: Veerstraat 9-1</text:p>
            <text:p text:style-name="common-al">Looptijd :21-02-2023 t/m 21-02-2023</text:p>
            <text:p text:style-name="common-al">Verzonden naar aanvrager op: 09-02-2023</text:p>
            <text:p text:style-name="common-al">Kenmerk gemeente: Z/23/2127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7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34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743</meta:user-defined>
    <meta:user-defined meta:name="DCTERMS.abstract">Stremmen - Veerstraat 9 - 21/02/2023, Veerstraat 9-1</meta:user-defined>
    <dc:language>nl</dc:language>
    <meta:user-defined meta:name="OVERHEIDop.locatietype/OVERHEIDop.gebiedsmarkering">Punt</meta:user-defined>
    <meta:user-defined meta:name="DC.title">Besluit apv vergunning Verleend - Veerstraat 9-1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44</meta:user-defined>
    <meta:user-defined meta:name="OVERHEIDop.GmbID/DC.identifier">gmb-2023-63344</meta:user-defined>
    <meta:user-defined meta:name="OVERHEIDop.versieInformatie"/>
  </office:meta>
</office:document-meta>
</file>