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mbawa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 vakken Soembawastraat 63/65     24-3-2023, Locatie: Soembawastraat 63</text:p>
            <text:p text:style-name="common-al">Looptijd :24-03-2023 t/m 24-03-2023</text:p>
            <text:p text:style-name="common-al">Verzonden naar aanvrager op: 09-02-2023</text:p>
            <text:p text:style-name="common-al">Kenmerk gemeente: Z/23/2128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86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32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8643</meta:user-defined>
    <meta:user-defined meta:name="DCTERMS.abstract">TVM 5 vakken Soembawastraat 63/65 24-3-2023, Soembawastraat 63</meta:user-defined>
    <dc:language>nl</dc:language>
    <meta:user-defined meta:name="OVERHEIDop.locatietype/OVERHEIDop.gebiedsmarkering">Punt</meta:user-defined>
    <meta:user-defined meta:name="DC.title">Besluit apv vergunning Verleend - Soembawastraat 6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27</meta:user-defined>
    <meta:user-defined meta:name="OVERHEIDop.GmbID/DC.identifier">gmb-2023-63327</meta:user-defined>
    <meta:user-defined meta:name="OVERHEIDop.versieInformatie"/>
  </office:meta>
</office:document-meta>
</file>