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 vaste steiger - Orteliusstraat 8 - 
17 februari 2023 tm 2 maart 2023, Locatie: Orteliusstraat 8-H</text:p>
            <text:p text:style-name="common-al">Looptijd :17-02-2023 t/m 02-03-2023</text:p>
            <text:p text:style-name="common-al">Verzonden naar aanvrager op: 09-02-2023</text:p>
            <text:p text:style-name="common-al">Kenmerk gemeente: Z/23/21267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2674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32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32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32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6745</meta:user-defined>
    <meta:user-defined meta:name="DCTERMS.abstract">OB vaste steiger - Orteliusstraat 8 - 17 februari 2023 tm 2 maart 2023, Orteliusstraat 8-H</meta:user-defined>
    <dc:language>nl</dc:language>
    <meta:user-defined meta:name="OVERHEIDop.locatietype/OVERHEIDop.gebiedsmarkering">Punt</meta:user-defined>
    <meta:user-defined meta:name="DC.title">Besluit apv vergunning Verleend - Orteliusstraat 8-H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320</meta:user-defined>
    <meta:user-defined meta:name="OVERHEIDop.GmbID/DC.identifier">gmb-2023-63320</meta:user-defined>
    <meta:user-defined meta:name="OVERHEIDop.versieInformatie"/>
  </office:meta>
</office:document-meta>
</file>