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cherstraat 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vakken, Zocherstraat 1-5, 18-02-2023, Locatie: Zocherstraat 5-H</text:p>
            <text:p text:style-name="common-al">Looptijd :18-02-2023 t/m 18-02-2023</text:p>
            <text:p text:style-name="common-al">Verzonden naar aanvrager op: 09-02-2023</text:p>
            <text:p text:style-name="common-al">Kenmerk gemeente: Z/23/21282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2826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28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28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28266</meta:user-defined>
    <meta:user-defined meta:name="DCTERMS.abstract">TVM 4 vakken, Zocherstraat 1-5, 18-02-2023, Zocherstraat 5-H</meta:user-defined>
    <dc:language>nl</dc:language>
    <meta:user-defined meta:name="OVERHEIDop.locatietype/OVERHEIDop.gebiedsmarkering">Punt</meta:user-defined>
    <meta:user-defined meta:name="DC.title">Besluit apv vergunning Verleend - Zocherstraat 5-H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284</meta:user-defined>
    <meta:user-defined meta:name="OVERHEIDop.GmbID/DC.identifier">gmb-2023-63284</meta:user-defined>
    <meta:user-defined meta:name="OVERHEIDop.versieInformatie"/>
  </office:meta>
</office:document-meta>
</file>