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Franchimontlaan 45 2313R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1366</text:p>
            <text:p text:style-name="common-al">Ingekomen: 02-01-2023 00:00</text:p>
            <text:p text:style-name="common-al">Locatie: Franchimontlaan 45 2313R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1366" xlink:type="simple">publicatiesomgevingsvergunningen@leiden.nl</text:a> de volgende gegevens:</text:p>
            <text:p text:style-name="common-al">-het kenmerk van de aanvraag: Z/23/34813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1366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Franchimontlaan 45 2313RX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90_7496027_16726928...|exb-2023-571</meta:user-defined>
    <meta:user-defined meta:name="OVERHEIDop.publicationIssue">6328</meta:user-defined>
    <meta:user-defined meta:name="OVERHEIDop.GmbID/DC.identifier">gmb-2023-6328</meta:user-defined>
    <meta:user-defined meta:name="OVERHEIDop.versieInformatie"/>
  </office:meta>
</office:document-meta>
</file>