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+ object- Sparrenweg 51- 15-02-2023 t/m 17-4-2023, Locatie: Sparrenweg 51</text:p>
            <text:p text:style-name="common-al">Looptijd :15-02-2023 t/m 17-04-2023</text:p>
            <text:p text:style-name="common-al">Verzonden naar aanvrager op: 09-02-2023</text:p>
            <text:p text:style-name="common-al">Kenmerk gemeente: Z/23/2127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75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26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571</meta:user-defined>
    <meta:user-defined meta:name="DCTERMS.abstract">TVM 3PV + object- Sparrenweg 51- 15-02-2023 t/m 17-4-2023, Sparrenweg 51</meta:user-defined>
    <dc:language>nl</dc:language>
    <meta:user-defined meta:name="OVERHEIDop.locatietype/OVERHEIDop.gebiedsmarkering">Punt</meta:user-defined>
    <meta:user-defined meta:name="DC.title">Besluit apv vergunning Verleend - Sparrenweg 51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260</meta:user-defined>
    <meta:user-defined meta:name="OVERHEIDop.GmbID/DC.identifier">gmb-2023-63260</meta:user-defined>
    <meta:user-defined meta:name="OVERHEIDop.versieInformatie"/>
  </office:meta>
</office:document-meta>
</file>