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garageboxen met omheining - Harddraversdijk 17 1, 9201H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garageboxen met omheining</text:p>
            <text:p text:style-name="common-al">Locatie: Harddraversdijk 17 1, 9201HD Drachten</text:p>
            <text:p text:style-name="last-al">De beslistermijn wordt verlengd met 6 weken. Door dit besluit is de nieuwe uiterste beslisdatum: 14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32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garageboxen met omheining, Harddraversdijk 17 1, 9201HD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garageboxen met omheining - Harddraversdijk 17 1, 9201HD Dracht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25</meta:user-defined>
    <meta:user-defined meta:name="OVERHEIDop.GmbID/DC.identifier">gmb-2023-6325</meta:user-defined>
    <meta:user-defined meta:name="OVERHEIDop.versieInformatie"/>
  </office:meta>
</office:document-meta>
</file>