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Ambachtsweg 12, 1785A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mbachtsweg 12, 1785AJ Den Helder : het verwijderen van asbesthoudende materialen</text:p>
            <text:p text:style-name="common-al">Verzenddatum: 9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32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mbachtsweg 12, 1785AJ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Ambachtsweg 12, 1785AJ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63241</meta:user-defined>
    <meta:user-defined meta:name="OVERHEIDop.GmbID/DC.identifier">gmb-2023-63241</meta:user-defined>
    <meta:user-defined meta:name="OVERHEIDop.versieInformatie"/>
  </office:meta>
</office:document-meta>
</file>