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208 </text:p>
            <text:p text:style-name="common-al">Adres : Promenade 12/12a 6411 JK Heerlen </text:p>
            <text:p text:style-name="common-al">Activiteit : het toevoegen van twee glazen wandpanelen, het plaatsen van harmonicadeuren/puien en het toevoegen van glazen balustrades achter de reeds bestaande balustrades op de vierde verdieping</text:p>
            <text:p text:style-name="common-al">Datum besluit : 26 december 2022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32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</meta:user-defined>
    <meta:user-defined meta:name="DCTERMS.W3CDTF/DCTERMS.available">2023-01-06</meta:user-defined>
    <meta:user-defined meta:name="DCTERMS.W3CDTF/OVERHEIDop.jaargang">2023</meta:user-defined>
    <meta:user-defined meta:name="OVERHEIDop.publicationIssue">6324</meta:user-defined>
    <meta:user-defined meta:name="OVERHEIDop.GmbID/DC.identifier">gmb-2023-6324</meta:user-defined>
    <meta:user-defined meta:name="OVERHEIDop.versieInformatie"/>
  </office:meta>
</office:document-meta>
</file>