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6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WABO-2023-014 voor een omgevingsvergunning op locatie Hessenweg 161 te Achterveld. De vergunning is toegekend. Het besluit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323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61 te Achtervel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34</meta:user-defined>
    <meta:user-defined meta:name="OVERHEIDop.GmbID/DC.identifier">gmb-2023-63234</meta:user-defined>
    <meta:user-defined meta:name="OVERHEIDop.versieInformatie"/>
  </office:meta>
</office:document-meta>
</file>