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regels voor het decoratiestelsel Voerendaal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college van burgemeester en wethouders van 17 februari 2023, zaaknr. 339520,</text:p>
            <text:p text:style-name="al"/>
            <text:p text:style-name="al">gelet op artikel 149 van de Gemeentewet,</text:p>
            <text:p text:style-name="al"/>
            <text:p text:style-name="al">besluit vast te stellen de volgende verordening:</text:p>
            <text:p text:style-name="al"/>
            <text:p text:style-name="al">Verordening decoratiestelsel Voerend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coratiestelsel</text:p>
            <text:p text:style-name="al">Aan zowel ingezetenen als niet ingezetenen van de gemeente, die daarvoor krachtens de bepalingen van deze verordening in aanmerking komen, kan bij wijze van onderscheiding worden toegekend de erepenning danwel het ereburgerschap en/of het jeugdlintje van de gemeente Voerendaal.</text:p>
          </text:section>
          <text:section text:name="artikel_id1-3-2-2-2" text:style-name="artikel">
            <text:p text:style-name="artikel_kop_titel"><text:span text:style-name="artikel_kop_label">Artikel</text:span> <text:span text:style-name="artikel_kop_nr">2</text:span> Erepenning</text:p>
            <text:p text:style-name="al">De erepenning kan worden toegekend aan natuurlijke- en rechtspersonen als blijk van waardering en erkentelijkheid voor hun uitzonderlijke inzet op economisch, sociaal, cultureel, sportief, charitatief, economisch, toeristisch of wetenschappelijk terrein of op het gebied van behoud van natuur, bescherming van milieu, oudheden en daarmee de gemeente Voerendaal, haar rechtsvoorgangers, en haar inwoners of de gemeenschap op een uitzonderlijke manier hebben gediend.</text:p>
          </text:section>
          <text:section text:name="artikel_id1-3-2-2-3" text:style-name="artikel">
            <text:p text:style-name="artikel_kop_titel"><text:span text:style-name="artikel_kop_label">Artikel</text:span> <text:span text:style-name="artikel_kop_nr">3</text:span> Ereburgerschap</text:p>
            <text:p text:style-name="al">Het ereburgerschap kan worden toegekend aan natuurlijke personen als zeer bijzondere blijk van grote waardering en erkentelijkheid voor hun bijzonder uitzonderlijke inzet op economisch, sociaal, cultureel, sportief, charitatief, economisch, toeristisch of wetenschappelijk terrein of op het gebied van behoud van natuur, bescherming van milieu, oudheden en daarmee de gemeente Voerendaal, haar rechtsvoorgangers, en haar inwoners of de gemeenschap op een zeer uitzonderlijke manier hebben gediend.</text:p>
          </text:section>
          <text:section text:name="artikel_id1-3-2-2-4" text:style-name="artikel">
            <text:p text:style-name="artikel_kop_titel"><text:span text:style-name="artikel_kop_label">Artikel</text:span> <text:span text:style-name="artikel_kop_nr">4</text:span> Jeugdlintje</text:p>
            <text:p text:style-name="al">Het jeugdlintje kan worden toegekend aan natuurlijke personen tot 18 jaar, die een bijzondere daad hebben verricht en/of zich op eigen initiatief belangeloos en vrijwillig buitengewoon hebben ingezet voor de maatschappij. </text:p>
          </text:section>
          <text:section text:name="artikel_id1-3-2-2-5" text:style-name="artikel">
            <text:p text:style-name="artikel_kop_titel"><text:span text:style-name="artikel_kop_label">Artikel</text:span> <text:span text:style-name="artikel_kop_nr">5</text:span> Besluit</text:p>
            <text:list text:style-name="id1-3-2-2-5-2">
              <text:list-item text:style-override="id1-3-2-2-5-2">
                <text:number>1.</text:number>
                <text:p text:style-name="al">De raad besluit over het toekennen van de erepenning en het ereburgerschap tijdens een besloten raadsvergadering op voorstel van burgemeester en wethouders of van minimaal twee leden van de raad.</text:p>
              </text:list-item>
              <text:list-item text:style-override="id1-3-2-2-5-3">
                <text:number>2.</text:number>
                <text:p text:style-name="al">Burgemeester en wethouders besluiten over het toekennen van het jeugdlintje. </text:p>
              </text:list-item>
            </text:list>
          </text:section>
          <text:section text:name="artikel_id1-3-2-2-6" text:style-name="artikel">
            <text:p text:style-name="artikel_kop_titel"><text:span text:style-name="artikel_kop_label">Artikel</text:span> <text:span text:style-name="artikel_kop_nr">6</text:span> Uitreiking</text:p>
            <text:p text:style-name="al">Uitreiking van de erepenning, het ereburgerschap en/of het jeugdlintje vindt plaats bij een door het college van burgemeester en wethouders passend geoordeelde gelegenheid.</text:p>
          </text:section>
          <text:section text:name="artikel_id1-3-2-2-7" text:style-name="artikel">
            <text:p text:style-name="artikel_kop_titel"><text:span text:style-name="artikel_kop_label">Artikel</text:span> <text:span text:style-name="artikel_kop_nr">7</text:span> Intrekking</text:p>
            <text:list text:style-name="id1-3-2-2-7-2">
              <text:list-item text:style-override="id1-3-2-2-7-2">
                <text:number>1.</text:number>
                <text:p text:style-name="al">Indien zeer bijzondere omstandigheden daartoe aanleiding geven kan de raad, op voorstel van burgemeester en wethouders of van minimaal twee leden van de raad, besluiten over het intrekken van het besluit over het toekennen van de erepenning, het ereburgerschap of het jeugdlintje tijdens een besloten raadsvergadering </text:p>
              </text:list-item>
              <text:list-item text:style-override="id1-3-2-2-7-3">
                <text:number>2.</text:number>
                <text:p text:style-name="al">Het besluit, bedoeld in het eerste lid, wordt bekend gemaakt aan betrokkene met het verzoek de toegekende eerbewijzen aan het college van burgemeester en wethouders te retourneren.</text:p>
              </text:list-item>
            </text:list>
          </text:section>
          <text:section text:name="artikel_id1-3-2-2-8" text:style-name="artikel">
            <text:p text:style-name="artikel_kop_titel"><text:span text:style-name="artikel_kop_label">Artikel</text:span> <text:span text:style-name="artikel_kop_nr">8</text:span> Geen nadere rechten en verplichtingen</text:p>
            <text:p text:style-name="al">Aan de toekenning van de erepenning, het ereburgerschap en/of het jeugdlintje van de gemeente Voerendaal zijn geen andere rechten en verplichtingen verbonden dan vermeld in deze verordening.</text:p>
          </text:section>
          <text:section text:name="artikel_id1-3-2-2-9" text:style-name="artikel">
            <text:p text:style-name="artikel_kop_titel"><text:span text:style-name="artikel_kop_label">Artikel</text:span> <text:span text:style-name="artikel_kop_nr">9</text:span> Bijbehorende bescheiden</text:p>
            <text:list text:style-name="id1-3-2-2-9-2">
              <text:list-item text:style-override="id1-3-2-2-9-2">
                <text:number>1.</text:number>
                <text:p text:style-name="al">Aan de erepenning van de gemeente Voerendaal is een zilveren legpenning verbonden, waarvan de voorzijde een afbeelding toont van het wapen van de gemeente en de keerzijde voorzien is van een toepasselijke inscriptie met inbegrip van de naam van diegene waaraan de erepenning is toegekend. </text:p>
              </text:list-item>
              <text:list-item text:style-override="id1-3-2-2-9-3">
                <text:number>2.</text:number>
                <text:p text:style-name="al">Aan het ereburgerschap is verbonden een vergulde legpenning, waarvan de voorzijde een afbeelding toont van het wapen van de gemeente en de keerzijde voorzien is van een toepasselijke inscriptie met inbegrip van de naam van diegene waaraan de erepenning is toegekend. Bij de uitreiking wordt aan de ereburger tevens een oorkonde overhandigd waarop de gronden vermeld staan, die hebben geleid tot het toekennen van het ereburgerschap.</text:p>
              </text:list-item>
              <text:list-item text:style-override="id1-3-2-2-9-4">
                <text:number>3.</text:number>
                <text:p text:style-name="al">Aan het jeugdlintje van de gemeente Voerendaal is een zilveren legpenning verbonden, waarvan de voorzijde een afbeelding toont van het wapen van de gemeente en de keerzijde voorzien is van een toepasselijke inscriptie met inbegrip van de naam van diegene waaraan het jeugdlintje is toegekend. </text:p>
              </text:list-item>
              <text:list-item text:style-override="id1-3-2-2-9-5">
                <text:number>4.</text:number>
                <text:p text:style-name="al">Aan de erepenning, het ereburgerschap en/of het jeugdlintje zijn een draagspeld verbonden die bij de uitreiking wordt overhandigd.</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dag na bekendmaking in het elektronisch gemeenteblad en heeft terugwerkende kracht tot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decoratiestelsel Voerendaal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oerendaal d.d. 9 februari 2023.</text:span></text:p>
            <text:p><text:span text:style-name="functie"/></text:p>
            <text:p><text:span text:style-name="functie">De raad van de gemeente Voerendaal,</text:span></text:p>
            <text:p><text:span text:style-name="functie">Namens deze,</text:span></text:p>
            <text:p><text:span text:style-name="functie">De griffier,</text:span></text:p>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323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OVERHEIDop.referentienummer">Zaaknr. 339520</meta:user-defined>
    <meta:user-defined meta:name="DCTERMS.alternative">Verordening decoratiestelsel Voerendaal 2023</meta:user-defined>
    <dc:language>nl</dc:language>
    <meta:user-defined meta:name="OVERHEIDop.locatietype/OVERHEIDop.gebiedsmarkering">Gemeente</meta:user-defined>
    <meta:user-defined meta:name="DC.title">Verordening van de gemeenteraad van de gemeente Voerendaal houdende regels voor het decoratiestelsel Voerendaal 2023</meta:user-defined>
    <meta:user-defined meta:name="DCTERMS.W3CDTF/DCTERMS.available">2023-02-13</meta:user-defined>
    <meta:user-defined meta:name="DCTERMS.W3CDTF/OVERHEIDop.jaargang">2023</meta:user-defined>
    <meta:user-defined meta:name="OVERHEIDop.publicationIssue">63231</meta:user-defined>
    <meta:user-defined meta:name="OVERHEIDop.betreftRegeling">CVDR692294_1</meta:user-defined>
    <meta:user-defined meta:name="xs:date/OVERHEIDop.startdatum">2023-02-14</meta:user-defined>
    <meta:user-defined meta:name="OVERHEIDop.GmbID/DC.identifier">gmb-2023-63231</meta:user-defined>
    <meta:user-defined meta:name="OVERHEIDop.versieInformatie"/>
  </office:meta>
</office:document-meta>
</file>