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8291) Wilgendreef 34 Voorburg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9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8291) Wilgendreef 34 Voorburg het plaatsen van een dakkapel in het voor- en achterdakvlak van de wo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28</meta:user-defined>
    <meta:user-defined meta:name="OVERHEIDop.GmbID/DC.identifier">gmb-2023-63228</meta:user-defined>
    <meta:user-defined meta:name="OVERHEIDop.versieInformatie"/>
  </office:meta>
</office:document-meta>
</file>