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 met Stichting Portaal naar aanleiding van woningbouwontwikkeling aan de Haarrijnweg 5 te Maarssen</text:p>
      <text:section text:name="regeling_id1-3-2" text:style-name="regeling">
        <text:section text:name="aanhef_id1-3-2-1" text:style-name="aanhef">
          <text:section text:name="preambule_id1-3-2-1-1" text:style-name="preambule">
            <text:p text:style-name="al">De gemeente Stichtse Vecht is voornemens om een koopovereenkomst te sluiten met Stichting Portaal (hierna te noemen: ‘de Gegadigde’) voor de uitgifte van een perceel grond aan de Haarrijnweg 5, kadastraal bekend als gemeente Maarssen, sectie B, nummer 11100 ter grootte van ca. 815m², ten behoeve van de realisatie en langjarige exploitatie van 6 sociale huurwoningen ten behoeve van maatschappelijke opvang en beschermd wonen (MOBW) en 7 sociale middeldure huurwoningen.</text:p>
            <text:p text:style-name="al"/>
            <text:p text:style-name="al">
            <text:span text:style-name="nadrukvet">Motivering:</text:span>
          </text:p>
            <text:p text:style-name="al"/>
            <text:p text:style-name="al">De gemeente Stichtse Vecht wil middels haar woonbeleid actief voorzien in de bestaande behoefte aan sociale en betaalbare woningbouw. De Gemeente wenst het perceel grond in dat kader te verkopen aan een woningcorporatie, vanwege de waarborgen die voortvloeien uit de Woningwet waaraan een woningcorporatie als toegelaten instelling is gebonden. De beoogde ontwikkeling is onderdeel van de totale nieuw te bouwen sociale huurwoningen binnen de gemeente en maakt daarmee onderdeel uit van de opgave zoals vastgelegd in de Actualisatie Woonvisie 2017-2022. Ter uitvoering van de woonvisie zijn met de Gegadigde werkafspraken gemaakt, welke zijn vastgelegd in de Prestatieafspraken. </text:p>
            <text:p text:style-name="al">De gemeente Stichtse Vecht en de Gegadigde geven met bovengenoemd voornemen tot verkoop ten behoeve van de realisatie en langdurige exploitatie van sociale huurwoningen uitvoering aan het woonbeleid van de gemeente en de noodzaak tot een versnelling van de (sociale) woningbouw.</text:p>
            <text:p text:style-name="al">Gelet op het voorgaande, is de gemeente Stichtse Vecht van oordeel dat er op grond van objectieve, redelijke en toetsbare criteria slechts één serieuze gegadigde, te weten de Gegadigde, in aanmerking komt voor het aangaan van de koopovereenkomst voor dit perceel grond.</text:p>
            <text:p text:style-name="al"/>
            <text:p text:style-name="al">
            <text:span text:style-name="nadrukvet">Vervaltermijn:</text:span>
          </text:p>
            <text:p text:style-name="al"/>
            <text:p text:style-name="al">Gegadigden die het oneens zijn met voornoemde grondruil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al">Het feit dat het voornemen tot verkoop bekend wordt gemaakt, betekent niet dat de gemeente reeds definitief heeft besloten tot verkoop van de grond in kwestie. Evenmin betekent dit voornemen dat reeds overeenstemming ter zake van de transactie bestaat tussen de gemeente en de beoogde koper.</text:p>
            <text:p text:style-name="al">Mocht u vragen over de voorgenomen verkoop hebben, dan kunt u uw vraag mailen naar Nick.van.Eijkelenburg@stichtsevecht.nl of per adres Endelhovelaan 1, 3601 GR Maarssen onder vermelding van Project ‘Haarrijnweg 5’.</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2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het aangaan van een koopovereenkomst met Stichting Portaal naar aanleiding van woningbouwontwikkeling aan de Haarrijnweg 5 te Maarssen</meta:user-defined>
    <meta:user-defined meta:name="DCTERMS.W3CDTF/DCTERMS.available">2023-02-13</meta:user-defined>
    <meta:user-defined meta:name="DCTERMS.W3CDTF/OVERHEIDop.jaargang">2023</meta:user-defined>
    <meta:user-defined meta:name="OVERHEIDop.publicationIssue">63218</meta:user-defined>
    <meta:user-defined meta:name="OVERHEIDop.GmbID/DC.identifier">gmb-2023-63218</meta:user-defined>
    <meta:user-defined meta:name="OVERHEIDop.versieInformatie"/>
  </office:meta>
</office:document-meta>
</file>