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pand (kaaswinkel), na brand- en waterschade, Brink 2 7411BR Deventer, [DVT00E02366] Deventer E 2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413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Brink 2 7411BR Deventer, [DVT00E02366] Deventer E 2366 </text:p>
            <text:p text:style-name="common-al">
            <text:span text:style-name="nadrukvet">Projectomschrijving:</text:span> het verbouwen van een pand (kaaswinkel), na brand- en waterschad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21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1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1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413</meta:user-defined>
    <meta:user-defined meta:name="DCTERMS.abstract">het verbouwen van een pand (kaaswinkel), na brand- en waterschade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pand (kaaswinkel), na brand- en waterschade, Brink 2 7411BR Deventer, [DVT00E02366] Deventer E 2366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215</meta:user-defined>
    <meta:user-defined meta:name="OVERHEIDop.GmbID/DC.identifier">gmb-2023-63215</meta:user-defined>
    <meta:user-defined meta:name="OVERHEIDop.versieInformatie"/>
  </office:meta>
</office:document-meta>
</file>