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tijdelijk thuiskant­oor aan Lohuizerveenweg 7, 8162NG Epe (562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realiseren van een tijdelijk thuiskant­oor aan Lohuizerveenweg 7, 8162NG Epe.Datum besluit:  23-12-2022Zaaknummer:  56236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32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859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realiseren van een tijdelijk thuiskant­oor aan Lohuizerveenweg 7, 8162NG Epe (562366)</meta:user-defined>
    <meta:user-defined meta:name="DCTERMS.W3CDTF/DCTERMS.available">2023-01-05</meta:user-defined>
    <meta:user-defined meta:name="DCTERMS.W3CDTF/OVERHEIDop.jaargang">2023</meta:user-defined>
    <meta:user-defined meta:name="OVERHEIDop.publicationIssue">6321</meta:user-defined>
    <meta:user-defined meta:name="OVERHEIDop.GmbID/DC.identifier">gmb-2023-6321</meta:user-defined>
    <meta:user-defined meta:name="OVERHEIDop.versieInformatie"/>
  </office:meta>
</office:document-meta>
</file>