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05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februari 2023 een omgevingsvergunning verleend voor het plaatsen van zonnepanelen voor een periode van 10 jaar op de locatie Nieuw-Loosdrechtsedijk 105b te Loosdrecht (zaaknummer Z.762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320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0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105b te Loosdr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04</meta:user-defined>
    <meta:user-defined meta:name="OVERHEIDop.GmbID/DC.identifier">gmb-2023-63204</meta:user-defined>
    <meta:user-defined meta:name="OVERHEIDop.versieInformatie"/>
  </office:meta>
</office:document-meta>
</file>