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maliastein 82, 4133 H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3 heeft de gemeente een aanvraag omgevingsvergunning (regulier) ontvangen voor het perceel Amaliastein 82, 4133 HD Vianen. De aanvraag is geregistreerd onder zaaknummer OVR-2023-001697. De aanvraag betreft het plaatsen van een elektrische toegangs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320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0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97</meta:user-defined>
    <dc:language>nl</dc:language>
    <meta:user-defined meta:name="OVERHEIDop.locatietype/OVERHEIDop.gebiedsmarkering">Punt</meta:user-defined>
    <meta:user-defined meta:name="DC.title">Ingekomen aanvraag omgevingsvergunning Amaliastein 82, 4133 HD Vian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202</meta:user-defined>
    <meta:user-defined meta:name="OVERHEIDop.GmbID/DC.identifier">gmb-2023-63202</meta:user-defined>
    <meta:user-defined meta:name="OVERHEIDop.versieInformatie"/>
  </office:meta>
</office:document-meta>
</file>