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nieuw te bouwen twee onder een kap woning, Prinses Irenelaan 2a en Koningin Wilhelminalaan 1 (1723, 3753 en 5166)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8 februari 2023 een omgevingsvergunning:</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verleend op het adres Prinses Irenelaan 2a en Koningin Wilhelminalaan 1 (1723, 3753 en 5166) in IJsselstein met zaaknummer Z/23/223485. De gemeente geeft hiermee toestemming voor nieuw te bouwen twee onder een kap 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9 februari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3/223485.</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 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3/223485.</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63189</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189</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189</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Toestemming voor nieuw te bouwen twee onder een kap woning, Prinses Irenelaan 2a en Koningin Wilhelminalaan 1 (1723, 3753 en 5166) in IJsselstein</meta:user-defined>
    <meta:user-defined meta:name="DCTERMS.W3CDTF/DCTERMS.available">2023-02-13</meta:user-defined>
    <meta:user-defined meta:name="DCTERMS.W3CDTF/OVERHEIDop.jaargang">2023</meta:user-defined>
    <meta:user-defined meta:name="OVERHEIDop.publicationIssue">63189</meta:user-defined>
    <meta:user-defined meta:name="OVERHEIDop.GmbID/DC.identifier">gmb-2023-63189</meta:user-defined>
    <meta:user-defined meta:name="OVERHEIDop.versieInformatie"/>
  </office:meta>
</office:document-meta>
</file>