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inkweg 62A 3764AE Soest, plaatsen van een vlaggenmast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2-2023 een besluit genomen op de aanvraag met zaaknummer 376962 voor een omgevingsvergunning voor het plaatsen van een vlaggenmast in de voortuin op locatie Lange Brinkweg 62A 3764AE Soest. De vergunning is toegekend en verzonden op 09-0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318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8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8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6962</meta:user-defined>
    <meta:user-defined meta:name="DCTERMS.abstract">plaatsen van een vlaggenmast in de voortuin</meta:user-defined>
    <dc:language>nl</dc:language>
    <meta:user-defined meta:name="OVERHEIDop.locatietype/OVERHEIDop.gebiedsmarkering">Punt</meta:user-defined>
    <meta:user-defined meta:name="DC.title">Verleende omgevingsvergunning, Lange Brinkweg 62A 3764AE Soest, plaatsen van een vlaggenmast in de voortuin</meta:user-defined>
    <meta:user-defined meta:name="DCTERMS.W3CDTF/DCTERMS.available">2023-02-13</meta:user-defined>
    <meta:user-defined meta:name="DCTERMS.W3CDTF/OVERHEIDop.jaargang">2023</meta:user-defined>
    <meta:user-defined meta:name="OVERHEIDop.publicationIssue">63184</meta:user-defined>
    <meta:user-defined meta:name="OVERHEIDop.GmbID/DC.identifier">gmb-2023-63184</meta:user-defined>
    <meta:user-defined meta:name="OVERHEIDop.versieInformatie"/>
  </office:meta>
</office:document-meta>
</file>