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46 3765ER Soes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3 een besluit genomen op de aanvraag met zaaknummer 381985 voor een omgevingsvergunning voor het plaatsen van een raam in de zijgevel op locatie Valeriaanstraat 46 3765ER Soest. De vergunning is toegekend en verzonden op 09-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18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85</meta:user-defined>
    <meta:user-defined meta:name="DCTERMS.abstract">plaatsen van een raam in de zijgevel</meta:user-defined>
    <dc:language>nl</dc:language>
    <meta:user-defined meta:name="OVERHEIDop.locatietype/OVERHEIDop.gebiedsmarkering">Punt</meta:user-defined>
    <meta:user-defined meta:name="DC.title">Verleende omgevingsvergunning, Valeriaanstraat 46 3765ER Soest, plaatsen van een raam in de zijgevel</meta:user-defined>
    <meta:user-defined meta:name="DCTERMS.W3CDTF/DCTERMS.available">2023-02-13</meta:user-defined>
    <meta:user-defined meta:name="DCTERMS.W3CDTF/OVERHEIDop.jaargang">2023</meta:user-defined>
    <meta:user-defined meta:name="OVERHEIDop.publicationIssue">63181</meta:user-defined>
    <meta:user-defined meta:name="OVERHEIDop.GmbID/DC.identifier">gmb-2023-63181</meta:user-defined>
    <meta:user-defined meta:name="OVERHEIDop.versieInformatie"/>
  </office:meta>
</office:document-meta>
</file>