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samenvoegen begane grond van beide panden, Albertina van Nassaustraat 17 5616BC Eindhoven, Albertina van Nassaustraat 15 5616B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3-000023</text:p>
            <text:p text:style-name="common-al">Omschrijving: samenvoegen begane grond van beide panden</text:p>
            <text:p text:style-name="common-al">Adres: Albertina van Nassaustraat 17 5616BC Eindhoven, Albertina van Nassaustraat 15 5616BC Eindhoven</text:p>
            <text:p text:style-name="common-al">Datum ontvangst: 02-01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318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18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18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023</meta:user-defined>
    <meta:user-defined meta:name="DCTERMS.abstract">samenvoegen begane grond van beide p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: samenvoegen begane grond van beide panden, Albertina van Nassaustraat 17 5616BC Eindhoven, Albertina van Nassaustraat 15 5616BC Eindhoven</meta:user-defined>
    <meta:user-defined meta:name="DCTERMS.W3CDTF/DCTERMS.available">2023-01-05</meta:user-defined>
    <meta:user-defined meta:name="DCTERMS.W3CDTF/OVERHEIDop.jaargang">2023</meta:user-defined>
    <meta:user-defined meta:name="OVERHEIDop.publicationIssue">6318</meta:user-defined>
    <meta:user-defined meta:name="OVERHEIDop.GmbID/DC.identifier">gmb-2023-6318</meta:user-defined>
    <meta:user-defined meta:name="OVERHEIDop.versieInformatie"/>
  </office:meta>
</office:document-meta>
</file>