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Lindenhof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836</text:span>
          </text:p>
            <text:p text:style-name="common-al">Gemeente Amstelveen heeft op 18 januari 2023 een aanvraagontvangen voor het tijdelijk verhuren van een leegstaande woning. De locatie is Lindenhof 4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8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17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7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7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ontvangen - Lindenhof 41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78</meta:user-defined>
    <meta:user-defined meta:name="OVERHEIDop.GmbID/DC.identifier">gmb-2023-63178</meta:user-defined>
    <meta:user-defined meta:name="OVERHEIDop.versieInformatie"/>
  </office:meta>
</office:document-meta>
</file>