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derweg 2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3 heeft de gemeente een aanvraag omgevingsvergunning (regulier) ontvangen voor het perceel Onderweg 2, 4247 EJ Kedichem. De aanvraag is geregistreerd onder zaaknummer OVR-2023-001694. De aanvraag betreft het bouwen van een woning, ter vervanging van de te slop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1694</meta:user-defined>
    <dc:language>nl</dc:language>
    <meta:user-defined meta:name="OVERHEIDop.locatietype/OVERHEIDop.gebiedsmarkering">Punt</meta:user-defined>
    <meta:user-defined meta:name="DC.title">Ingekomen aanvraag omgevingsvergunning Onderweg 2, 4247 EJ Kediche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73</meta:user-defined>
    <meta:user-defined meta:name="OVERHEIDop.GmbID/DC.identifier">gmb-2023-63173</meta:user-defined>
    <meta:user-defined meta:name="OVERHEIDop.versieInformatie"/>
  </office:meta>
</office:document-meta>
</file>