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ennenlaantje 2 in Schoorl, het plaatsen van een tijdelijke stacaravan, verzenddatum 2 februari 2023 (Z22 103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6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6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6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ennenlaantje 2 in Schoorl, het plaatsen van een tijdelijke stacaravan, verzenddatum 2 februari 2023 (Z22 103336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67</meta:user-defined>
    <meta:user-defined meta:name="OVERHEIDop.GmbID/DC.identifier">gmb-2023-63167</meta:user-defined>
    <meta:user-defined meta:name="OVERHEIDop.versieInformatie"/>
  </office:meta>
</office:document-meta>
</file>