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 7-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116</text:span>
          </text:p>
            <text:p text:style-name="common-al">Gemeente Amstelveen heeft op 9 februari 2023 een aanvraag omgevingsvergunning ontvangen voor het tijdelijk afwijken van het bestemmingsplan t.b.v. huisvesting arbeidsmigranten voor een periode van 10 jaar. De locatie is Zetterij 7-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1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6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Zetterij 7-9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64</meta:user-defined>
    <meta:user-defined meta:name="OVERHEIDop.GmbID/DC.identifier">gmb-2023-63164</meta:user-defined>
    <meta:user-defined meta:name="OVERHEIDop.versieInformatie"/>
  </office:meta>
</office:document-meta>
</file>