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an der Wijckplein 18 in Bergen aan Zee, het verbouwen van een restaurant naar 6 recreatieve appartementen, verzenddatum 6 februari 2023 (Z22 0906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16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6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6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Van der Wijckplein 18 in Bergen aan Zee, het verbouwen van een restaurant naar 6 recreatieve appartementen, verzenddatum 6 februari 2023 (Z22 090620)</meta:user-defined>
    <meta:user-defined meta:name="DCTERMS.W3CDTF/DCTERMS.available">2023-02-17</meta:user-defined>
    <meta:user-defined meta:name="DCTERMS.W3CDTF/OVERHEIDop.jaargang">2023</meta:user-defined>
    <meta:user-defined meta:name="OVERHEIDop.publicationIssue">63163</meta:user-defined>
    <meta:user-defined meta:name="OVERHEIDop.GmbID/DC.identifier">gmb-2023-63163</meta:user-defined>
    <meta:user-defined meta:name="OVERHEIDop.versieInformatie"/>
  </office:meta>
</office:document-meta>
</file>