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delbertusweg 42 en 44 in Egmond-Binnen, het plaatsen van een dakkapel en het isoleren van de woning, verzenddatum 7 februari 2023 (Z22 103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16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6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6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int Adelbertusweg 42 en 44 in Egmond-Binnen, het plaatsen van een dakkapel en het isoleren van de woning, verzenddatum 7 februari 2023 (Z22 103172)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161</meta:user-defined>
    <meta:user-defined meta:name="OVERHEIDop.GmbID/DC.identifier">gmb-2023-63161</meta:user-defined>
    <meta:user-defined meta:name="OVERHEIDop.versieInformatie"/>
  </office:meta>
</office:document-meta>
</file>