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terrasvergunning voor De Pyramiden aan Nieuwstraat 38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februari 2023 een besluit genomen op de aanvraag met zaaknummer DV-2023-0002 voor het hebben van een terras op locatie Nieuwstraat 38 in Hengelo.De vergunning is toegekend.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63160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160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160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terrasvergunning voor De Pyramiden aan Nieuwstraat 38 Hengelo</meta:user-defined>
    <meta:user-defined meta:name="DCTERMS.W3CDTF/DCTERMS.available">2023-02-13</meta:user-defined>
    <meta:user-defined meta:name="DCTERMS.W3CDTF/OVERHEIDop.jaargang">2023</meta:user-defined>
    <meta:user-defined meta:name="OVERHEIDop.publicationIssue">63160</meta:user-defined>
    <meta:user-defined meta:name="OVERHEIDop.GmbID/DC.identifier">gmb-2023-63160</meta:user-defined>
    <meta:user-defined meta:name="OVERHEIDop.versieInformatie"/>
  </office:meta>
</office:document-meta>
</file>