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e Bergerweg 75 in Bergen (NH), het kappen van een berk met herplantplicht, verzenddatum 6 februari 2023 (Z23 1098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15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5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5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Oude Bergerweg 75 in Bergen (NH), het kappen van een berk met herplantplicht, verzenddatum 6 februari 2023 (Z23 109845)</meta:user-defined>
    <meta:user-defined meta:name="DCTERMS.W3CDTF/DCTERMS.available">2023-02-17</meta:user-defined>
    <meta:user-defined meta:name="DCTERMS.W3CDTF/OVERHEIDop.jaargang">2023</meta:user-defined>
    <meta:user-defined meta:name="OVERHEIDop.publicationIssue">63157</meta:user-defined>
    <meta:user-defined meta:name="OVERHEIDop.GmbID/DC.identifier">gmb-2023-63157</meta:user-defined>
    <meta:user-defined meta:name="OVERHEIDop.versieInformatie"/>
  </office:meta>
</office:document-meta>
</file>