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estweg 2 in Bergen (NH), het kappen van een appelboom met herplantplicht, verzenddatum 6 februari 2023 (Z23 108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5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eestweg 2 in Bergen (NH), het kappen van een appelboom met herplantplicht, verzenddatum 6 februari 2023 (Z23 108502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53</meta:user-defined>
    <meta:user-defined meta:name="OVERHEIDop.GmbID/DC.identifier">gmb-2023-63153</meta:user-defined>
    <meta:user-defined meta:name="OVERHEIDop.versieInformatie"/>
  </office:meta>
</office:document-meta>
</file>